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text-properties style:font-name="Times New Roman" fo:font-size="12pt" style:font-size-asian="12pt"/>
    </style:style>
    <style:style style:name="P4" style:parent-style-name="Обычный" style:family="paragraph">
      <style:text-properties style:font-name="Times New Roman" fo:font-size="12pt" style:font-size-asian="12pt"/>
    </style:style>
    <style:style style:name="P5" style:parent-style-name="Обычный" style:family="paragraph">
      <style:text-properties style:font-name="Times New Roman" fo:font-size="12pt" style:font-size-asian="12pt"/>
    </style:style>
    <style:style style:name="P6" style:parent-style-name="Обычный" style:family="paragraph">
      <style:text-properties style:font-name="Times New Roman" fo:font-size="12pt" style:font-size-asian="12pt"/>
    </style:style>
    <style:style style:name="P7" style:parent-style-name="Обычный" style:family="paragraph">
      <style:text-properties style:font-name="Times New Roman" fo:font-size="12pt" style:font-size-asian="12pt"/>
    </style:style>
    <style:style style:name="P8" style:parent-style-name="Обычный" style:family="paragraph">
      <style:text-properties style:font-name="Times New Roman" fo:font-size="12pt" style:font-size-asian="12pt"/>
    </style:style>
    <style:style style:name="P9" style:parent-style-name="Обычный" style:family="paragraph">
      <style:text-properties style:font-name="Times New Roman" fo:font-weight="bold" style:font-weight-asian="bold" fo:font-size="12pt" style:font-size-asian="12pt"/>
    </style:style>
    <style:style style:name="P10" style:parent-style-name="Обычный" style:family="paragraph">
      <style:text-properties style:font-name="Times New Roman" fo:font-size="12pt" style:font-size-asian="12pt"/>
    </style:style>
    <style:style style:name="P11" style:parent-style-name="Обычный" style:family="paragraph">
      <style:text-properties style:font-name="Times New Roman" fo:font-size="12pt" style:font-size-asian="12pt"/>
    </style:style>
    <style:style style:name="P12" style:parent-style-name="Standard" style:family="paragraph">
      <style:paragraph-properties fo:widows="2" fo:orphans="2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center" style:line-height-at-least="0.0694in">
        <style:tab-stops>
          <style:tab-stop style:type="left" style:position="2.1041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5" style:parent-style-name="Standard" style:family="paragraph">
      <style:paragraph-properties fo:text-align="center" style:line-height-at-least="0.0694in"/>
      <style:text-properties style:font-name="Times New Roman" fo:font-weight="bold" style:font-weight-asian="bold" fo:font-size="12pt" style:font-size-asian="12pt"/>
    </style:style>
    <style:style style:name="P26" style:parent-style-name="Standard" style:family="paragraph">
      <style:paragraph-properties style:line-height-at-least="0.0694in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0" style:parent-style-name="Standard" style:family="paragraph">
      <style:paragraph-properties style:line-height-at-least="0.0694in"/>
      <style:text-properties style:font-name="Times New Roman" fo:font-weight="bold" style:font-weight-asian="bold" fo:font-size="12pt" style:font-size-asian="12pt"/>
    </style:style>
    <style:style style:name="P31" style:parent-style-name="Standard" style:family="paragraph">
      <style:paragraph-properties style:line-height-at-least="0.0694in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4" style:parent-style-name="Standard" style:family="paragraph">
      <style:paragraph-properties style:line-height-at-least="0.0694in"/>
      <style:text-properties style:font-name="Times New Roman" fo:font-weight="bold" style:font-weight-asian="bold" fo:font-size="12pt" style:font-size-asian="12pt"/>
    </style:style>
    <style:style style:name="P35" style:parent-style-name="Standard" style:family="paragraph">
      <style:paragraph-properties style:line-height-at-least="0.0694in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9" style:parent-style-name="Standard" style:family="paragraph">
      <style:paragraph-properties style:line-height-at-least="0.0694in"/>
      <style:text-properties style:font-name="Times New Roman" fo:font-weight="bold" style:font-weight-asian="bold" fo:font-size="12pt" style:font-size-asian="12pt"/>
    </style:style>
    <style:style style:name="P40" style:parent-style-name="Standard" style:family="paragraph">
      <style:paragraph-properties fo:text-align="justify" style:line-height-at-least="0.0694in">
        <style:tab-stops>
          <style:tab-stop style:type="left" style:position="5.1979in"/>
        </style:tab-stops>
      </style:paragraph-properties>
    </style:style>
    <style:style style:name="P41" style:parent-style-name="Standard" style:family="paragraph">
      <style:paragraph-properties fo:text-align="justify" style:line-height-at-least="0.0694in">
        <style:tab-stops>
          <style:tab-stop style:type="left" style:position="5.1979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2" style:parent-style-name="Standard" style:family="paragraph">
      <style:paragraph-properties fo:text-align="justify" style:line-height-at-least="0.0694in">
        <style:tab-stops>
          <style:tab-stop style:type="left" style:position="5.1979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justify" style:line-height-at-least="0.0694in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46" style:parent-style-name="Standard" style:family="paragraph">
      <style:paragraph-properties style:line-height-at-least="0.0694in"/>
      <style:text-properties style:font-name="Times New Roman" fo:font-size="12pt" style:font-size-asian="12pt"/>
    </style:style>
    <style:style style:name="P47" style:parent-style-name="Standard" style:family="paragraph">
      <style:paragraph-properties style:line-height-at-least="0.0694in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1" style:parent-style-name="Standard" style:family="paragraph">
      <style:paragraph-properties style:line-height-at-least="0.0694in"/>
      <style:text-properties style:font-name="Times New Roman" fo:font-size="12pt" style:font-size-asian="12pt"/>
    </style:style>
    <style:style style:name="P52" style:parent-style-name="Standard" style:family="paragraph">
      <style:paragraph-properties style:line-height-at-least="0.0694in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56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T5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8" style:parent-style-name="Standard" style:family="paragraph">
      <style:paragraph-properties style:line-height-at-least="0.0694in"/>
      <style:text-properties style:font-name="Times New Roman" style:font-weight-complex="bold" fo:font-size="12pt" style:font-size-asian="12pt"/>
    </style:style>
    <style:style style:name="P59" style:parent-style-name="Standard" style:family="paragraph">
      <style:paragraph-properties style:line-height-at-least="0.0694in"/>
      <style:text-properties style:font-name="Times New Roman" style:font-weight-complex="bold" fo:font-size="12pt" style:font-size-asian="12pt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Безинтервала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1" style:parent-style-name="Standard" style:family="paragraph">
      <style:paragraph-properties style:line-height-at-least="0.0694in">
        <style:tab-stops>
          <style:tab-stop style:type="left" style:position="0.7708in"/>
          <style:tab-stop style:type="left" style:position="3.4583in"/>
          <style:tab-stop style:type="center" style:position="3.4791in"/>
        </style:tab-stops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75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6" style:parent-style-name="Standard" style:family="paragraph">
      <style:paragraph-properties style:line-height-at-least="0.0694in">
        <style:tab-stops>
          <style:tab-stop style:type="left" style:position="0.7708in"/>
          <style:tab-stop style:type="left" style:position="3.4583in"/>
          <style:tab-stop style:type="center" style:position="3.4791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T78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9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3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T8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85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86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87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88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89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1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92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93" style:parent-style-name="Standard" style:family="paragraph">
      <style:paragraph-properties fo:widows="2" fo:orphans="2" style:line-height-at-least="0.0694in"/>
      <style:text-properties style:font-name="Times New Roman" fo:font-weight="bold" style:font-weight-asian="bold" fo:font-size="12pt" style:font-size-asian="12pt"/>
    </style:style>
    <style:style style:name="P94" style:parent-style-name="Standard" style:family="paragraph">
      <style:paragraph-properties fo:widows="2" fo:orphans="2" style:line-height-at-least="0.0694in"/>
      <style:text-properties style:font-name="Times New Roman" fo:font-weight="bold" style:font-weight-asian="bold" fo:font-size="12pt" style:font-size-asian="12pt"/>
    </style:style>
    <style:style style:name="P95" style:parent-style-name="Standard" style:family="paragraph">
      <style:paragraph-properties fo:widows="2" fo:orphans="2" style:line-height-at-least="0.0694in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tab/><text:tab/><text:tab/><text:tab/><text:tab/><text:tab/><text:s text:c="31"/><text:tab/><text:tab/><text:s text:c="13"/></text:p>
      <text:p text:style-name="P2">«УТВЕРЖДАЮ» <text:s text:c="79"/>«УТВЕРЖДАЮ»</text:p>
      <text:p text:style-name="P3">Руководитель<text:s/><text:s text:c="119"/>Председатель</text:p>
      <text:p text:style-name="P4">оперативной группы <text:s text:c="74"/>антитеррористической комиссии</text:p>
      <text:p text:style-name="P5">по проведению первоочередных <text:s text:c="83"/>города Югорска <text:s/></text:p>
      <text:p text:style-name="P6">мероприятий по пресечению террористических <text:s text:c="27"/></text:p>
      <text:p text:style-name="P7">актов <text:s/>на территории МО город Югорск</text:p>
      <text:p text:style-name="P8"/>
      <text:p text:style-name="P9">О.С.Парфенов ___________________ <text:s text:c="38"/>Р.З. Салахов___________________</text:p>
      <text:p text:style-name="Обычный"/>
      <text:p text:style-name="P10">«_____» апреля 2014 года <text:s text:c="78"/>«____» апреля 2014 <text:s/>года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31"/></text:span><text:span text:style-name="T19"><text:tab/></text:span><text:span text:style-name="T20"><text:tab/><text:s text:c="3"/></text:span><text:span text:style-name="T21"><text:s text:c="78"/></text:span></text:p>
      <text:p text:style-name="P22">ПОВЕСТКА</text:p>
      <text:p text:style-name="P23">совместного <text:s/>заседания Антитеррористической комиссии и<text:s/></text:p>
      <text:p text:style-name="P24"><text:s/>Оперативной группы муниципального образования город Югорск</text:p>
      <text:p text:style-name="P25"/>
      <text:p text:style-name="P26"><text:span text:style-name="T27"><text:s text:c="12"/>Дата проведения:</text:span><text:span text:style-name="T28"><text:s text:c="9"/>___ апреля<text:s/></text:span><text:span text:style-name="T29">2013 года</text:span></text:p>
      <text:p text:style-name="P30"/>
      <text:p text:style-name="P31"><text:span text:style-name="T32"><text:s text:c="12"/>Время проведения:</text:span><text:span text:style-name="T33"><text:s text:c="6"/>___ часов ___ минут</text:span></text:p>
      <text:p text:style-name="P34"><text:s text:c="8"/></text:p>
      <text:p text:style-name="P35"><text:span text:style-name="T36"><text:s text:c="12"/></text:span><text:span text:style-name="T37">Место проведения:</text:span><text:span text:style-name="T38"><text:s text:c="6"/>г. Югорск, администрация города, ул.40 лет Победы, 11</text:span><text:bookmark-start text:name="_GoBack"/><text:bookmark-end text:name="_GoBack"/></text:p>
      <text:p text:style-name="P39"><text:s text:c="53"/>каб. 413</text:p>
      <text:p text:style-name="P40"/>
      <text:p text:style-name="P41"><text:s text:c="12"/>Рассматриваемые вопросы:</text:p>
      <text:p text:style-name="P42"/>
      <text:p text:style-name="P43"><text:span text:style-name="T44"><text:s text:c="12"/>О дополнительных мерах по обеспечению антитеррористической безопасности <text:s/>на территории города Югорска в период проведения <text:s/>праздничных мероприятий, посвященных Празднику весны и труда и Дню Победы в Великой Отечественной войне<text:s/></text:span><text:span text:style-name="T45">1941-1945 годов, а также Дню России, готовности сил и средств к ликвидации террористических угроз и минимизации их последствий.</text:span></text:p>
      <text:p text:style-name="P46"/>
      <text:p text:style-name="P47"><text:span text:style-name="T48"><text:s text:c="14"/></text:span><text:span text:style-name="T49">Докладывают: <text:s text:c="26"/></text:span><text:span text:style-name="T50"><text:s/></text:span></text:p>
      <text:p text:style-name="P51"/>
      <text:p text:style-name="P52"><text:span text:style-name="T53"><text:s text:c="12"/></text:span><text:span text:style-name="T54"><text:s text:c="2"/></text:span><text:span text:style-name="T55">Грабовецкий Владимир Валерьевич</text:span><text:span text:style-name="T56"><text:s text:c="3"/>- Начальник отдела Мини</text:span><text:span text:style-name="T57">стерства внутренних <text:s/></text:span></text:p>
      <text:p text:style-name="P58"><text:s text:c="85"/>дел России по городу Югорску<text:s/></text:p>
      <text:p text:style-name="P59"/>
      <text:p text:style-name="P60"><text:span text:style-name="T61"><text:s text:c="14"/></text:span><text:span text:style-name="T62">Дудар Игорь Васильевич</text:span><text:span text:style-name="T63"><text:s text:c="23"/>- Начальник <text:s/>ГУ «19 ОФПС по ХМАО-Югре»<text:s/></text:span></text:p>
      <text:p text:style-name="P64"/>
      <text:p text:style-name="P65"><text:span text:style-name="T66"><text:s text:c="14"/>Гонч</text:span><text:span text:style-name="T67">арук Владимир Алексеевич</text:span><text:span text:style-name="T68"><text:s text:c="9"/>- Начальник ОНД ГУ УНД МЧС России по<text:s/></text:span></text:p>
      <text:p text:style-name="P69"><text:s text:c="85"/>ХМАО-Югре</text:p>
      <text:p text:style-name="P70"><text:s/></text:p>
      <text:p text:style-name="P71"><text:span text:style-name="T72"><text:s text:c="14"/></text:span><text:span text:style-name="T73"><text:s/>Быков Владимир Васильевич</text:span><text:span text:style-name="T74"><text:tab/></text:span><text:span text:style-name="T75">- БУ ХМАО-Югры «Югорская городская <text:s text:c="2"/></text:span></text:p>
      <text:p text:style-name="P76"><text:span text:style-name="T77"><text:s text:c="85"/>больница»</text:span><text:span text:style-name="T78"><text:tab/></text:span></text:p>
      <text:p text:style-name="P79"/>
      <text:p text:style-name="P80"><text:span text:style-name="T81"><text:s text:c="14"/></text:span><text:span text:style-name="T82">Бандурин Василий Кузьмич</text:span><text:span text:style-name="T83"><text:s text:c="17"/>- Заместитель главы администрации</text:span><text:span text:style-name="T84"><text:s/>города- <text:s/></text:span></text:p>
      <text:p text:style-name="P85"><text:s text:c="84"/>директор департамента жилищно-</text:p>
      <text:p text:style-name="P86"><text:s text:c="84"/>коммунального и <text:s/>строительного комплекса <text:s text:c="2"/></text:p>
      <text:p text:style-name="P87"><text:s text:c="84"/>администрации города Югорска</text:p>
      <text:p text:style-name="P88"><text:s text:c="14"/></text:p>
      <text:p text:style-name="P89"><text:span text:style-name="T90"><text:s text:c="14"/>Бобровская Наталья Игоревна</text:span><text:span text:style-name="T91"><text:s text:c="12"/>- И.о. заместителя главы администрации города<text:s/></text:span></text:p>
      <text:p text:style-name="P92"><text:s text:c="85"/>Югорска</text:p>
      <text:p text:style-name="P93"/>
      <text:p text:style-name="P94">Руководитель аппарата АТК</text:p>
      <text:p text:style-name="P95"><text:span text:style-name="T96">города Югорска <text:s text:c="111"/>А.В.Боро</text:span><text:span text:style-name="T97">д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Absatz-Standardschriftart" style:display-name="Absatz-Standardschriftart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875in" fo:margin-bottom="0.7875in" fo:margin-right="0.4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хметчина Анна Викторовна</dc:creator>
    <meta:creation-date>2012-04-25T09:11:00Z</meta:creation-date>
    <dc:date>2014-04-16T03:19:00Z</dc:date>
    <meta:print-date>2014-04-15T10:56:00Z</meta:print-date>
    <meta:template xlink:href="Normal" xlink:type="simple"/>
    <meta:editing-cycles>30</meta:editing-cycles>
    <meta:editing-duration>PT10320S</meta:editing-duration>
    <meta:document-statistic meta:page-count="1" meta:paragraph-count="6" meta:word-count="504" meta:character-count="3373" meta:row-count="23" meta:non-whitespace-character-count="2875"/>
  </office:meta>
</office:document-meta>
</file>